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margin-bottom="0.1965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10" style:family="table">
      <style:table-properties style:width="5.854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none" fo:background-color="#33FF99" style:vertical-align="middle" fo:padding-top="0.1562in" fo:padding-left="0.1562in" fo:padding-bottom="0.1562in" fo:padding-right="0.1562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indent="0.3937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break-before="page"/>
    </style:style>
    <style:style style:name="T105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Standard" style:list-style-name="LFO1" style:family="paragraph">
      <style:text-properties fo:font-weight="bold" style:font-weight-asian="bold"/>
    </style:style>
    <style:style style:name="P108" style:parent-style-name="Standard" style:list-style-name="LFO1" style:family="paragraph">
      <style:text-properties fo:font-weight="bold" style:font-weight-asian="bold"/>
    </style:style>
    <style:style style:name="P109" style:parent-style-name="Standard" style:list-style-name="LFO1" style:family="paragraph">
      <style:text-properties fo:font-weight="bold" style:font-weight-asian="bold"/>
    </style:style>
    <style:style style:name="P110" style:parent-style-name="Standard" style:list-style-name="LFO1" style:family="paragraph">
      <style:text-properties fo:font-weight="bold" style:font-weight-asian="bold"/>
    </style:style>
    <style:style style:name="P111" style:parent-style-name="Standard" style:list-style-name="LFO1" style:family="paragraph">
      <style:text-properties fo:font-weight="bold" style:font-weight-asian="bold"/>
    </style:style>
    <style:style style:name="P112" style:parent-style-name="Standard" style:list-style-name="LFO1" style:family="paragraph"/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 fo:language="en" fo:country="US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Standard" style:list-style-name="LFO1" style:family="paragraph"/>
    <style:style style:name="T118" style:parent-style-name="Основнойшрифтабзаца" style:family="text">
      <style:text-properties style:language-asian="ru" style:country-asian="RU" style:language-complex="ar" style:country-complex="SA"/>
    </style:style>
    <style:style style:name="P119" style:parent-style-name="Обычный" style:family="paragraph">
      <style:text-properties fo:font-size="18pt" style:font-size-asian="18pt" style:font-size-complex="18pt"/>
    </style:style>
    <style:style style:name="T120" style:parent-style-name="Основнойшрифтабзаца" style:family="text">
      <style:text-properties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language-asian="ru" style:country-asian="RU" style:language-complex="ar" style:country-complex="SA"/>
    </style:style>
    <style:style style:name="T122" style:parent-style-name="Основнойшрифтабзаца" style:family="text">
      <style:text-properties fo:font-weight="bold" style:font-weight-asian="bold" fo:language="en" fo:country="US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Обычный" style:family="paragraph">
      <style:paragraph-properties fo:text-align="justify" fo:text-indent="0.3937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0">
      <style:graphic-properties fo:min-width="0.375in" fo:min-height="1.8020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3">
      <style:graphic-properties fo:min-width="0.45833in" fo:min-height="1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3">
      <style:graphic-properties fo:min-width="0.45833in" fo:min-height="1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fo:min-width="1.11458in" fo:min-height="1.53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fo:min-width="0.45833in" fo:min-height="1.5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>
      <style:graphic-properties fo:min-width="0.4375in" fo:min-height="1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fo:min-width="0.45833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(задания для 5-6 классов)</text:p>
      <text:p text:style-name="P2"><text:span text:style-name="T3">Задание №1</text:span><text:span text:style-name="T4">. Сколько цифр 9 в ряду чисел от <text:s/>«0» до «100»</text:span><text:span text:style-name="T5"><text:line-break/></text:span><text:span text:style-name="T6">Задание № 2</text:span></text:p>
      <text:p text:style-name="P7">В этой таблице спрятаны обрывки записок Зайца (А2, Г6, Г1, А6, В3, Б1, Г4, Б4); Волка (А3,<text:s/>Г2, Б3, Г5, Б2, Б6, В2, В6); и записки для тебя (В5, А1, Г3, А4, В1).</text:p>
      <text:p text:style-name="P8">Восстанови эти записки (не забудь разделить текст на слова).</text:p>
      <text:p text:style-name="P9"><text:bookmark-start text:name="border"/><text:bookmark-end text:name="border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6</text:p>
          </table:table-cell>
        </table:table-row>
        <table:table-row table:style-name="TableRow33">
          <table:table-cell table:style-name="TableCell34">
            <text:p text:style-name="P35">А</text:p>
          </table:table-cell>
          <table:table-cell table:style-name="TableCell36">
            <text:p text:style-name="P37">Мол</text:p>
          </table:table-cell>
          <table:table-cell table:style-name="TableCell38">
            <text:p text:style-name="P39">Гла</text:p>
          </table:table-cell>
          <table:table-cell table:style-name="TableCell40">
            <text:p text:style-name="P41">Оди</text:p>
          </table:table-cell>
          <table:table-cell table:style-name="TableCell42">
            <text:p text:style-name="P43">ц.У</text:p>
          </table:table-cell>
          <table:table-cell table:style-name="TableCell44">
            <text:p text:style-name="P45">яжа</text:p>
          </table:table-cell>
          <table:table-cell table:style-name="TableCell46">
            <text:p text:style-name="P47">яза</text:p>
          </table:table-cell>
        </table:table-row>
        <table:table-row table:style-name="TableRow48">
          <table:table-cell table:style-name="TableCell49">
            <text:p text:style-name="P50">Б</text:p>
          </table:table-cell>
          <table:table-cell table:style-name="TableCell51">
            <text:p text:style-name="P52">-е</text:p>
          </table:table-cell>
          <table:table-cell table:style-name="TableCell53">
            <text:p text:style-name="P54">шо</text:p>
          </table:table-cell>
          <table:table-cell table:style-name="TableCell55">
            <text:p text:style-name="P56">яцх</text:p>
          </table:table-cell>
          <table:table-cell table:style-name="TableCell57">
            <text:p text:style-name="P58">оги.</text:p>
          </table:table-cell>
          <table:table-cell table:style-name="TableCell59">
            <text:p text:style-name="P60">юут</text:p>
          </table:table-cell>
          <table:table-cell table:style-name="TableCell61">
            <text:p text:style-name="P62">адв</text:p>
          </table:table-cell>
        </table:table-row>
        <table:table-row table:style-name="TableRow63">
          <table:table-cell table:style-name="TableCell64">
            <text:p text:style-name="P65">В</text:p>
          </table:table-cell>
          <table:table-cell table:style-name="TableCell66">
            <text:p text:style-name="P67">РА!</text:p>
          </table:table-cell>
          <table:table-cell table:style-name="TableCell68">
            <text:p text:style-name="P69">алу</text:p>
          </table:table-cell>
          <table:table-cell table:style-name="TableCell70">
            <text:p text:style-name="P71">йца</text:p>
          </table:table-cell>
          <table:table-cell table:style-name="TableCell72">
            <text:p text:style-name="P73">цаф</text:p>
          </table:table-cell>
          <table:table-cell table:style-name="TableCell74">
            <text:p text:style-name="P75">Ты -</text:p>
          </table:table-cell>
          <table:table-cell table:style-name="TableCell76">
            <text:p text:style-name="P77">чше.</text:p>
          </table:table-cell>
        </table:table-row>
        <table:table-row table:style-name="TableRow78">
          <table:table-cell table:style-name="TableCell79">
            <text:p text:style-name="P80">Г</text:p>
          </table:table-cell>
          <table:table-cell table:style-name="TableCell81">
            <text:p text:style-name="P82">едл</text:p>
          </table:table-cell>
          <table:table-cell table:style-name="TableCell83">
            <text:p text:style-name="P84">нза</text:p>
          </table:table-cell>
          <table:table-cell table:style-name="TableCell85">
            <text:p text:style-name="P86">оде</text:p>
          </table:table-cell>
          <table:table-cell table:style-name="TableCell87">
            <text:p text:style-name="P88">гон</text:p>
          </table:table-cell>
          <table:table-cell table:style-name="TableCell89">
            <text:p text:style-name="P90">оро</text:p>
          </table:table-cell>
          <table:table-cell table:style-name="TableCell91">
            <text:p text:style-name="P92">вно</text:p>
          </table:table-cell>
        </table:table-row>
      </table:table>
      <text:p text:style-name="Textbody"><text:span text:style-name="T93"><text:line-break/></text:span><text:span text:style-name="T94"><text:line-break/></text:span><text:span text:style-name="T95">Задание № 3</text:span><text:span text:style-name="T96">.</text:span></text:p>
      <text:p text:style-name="P97">В какой последовательности расположатся данные о размерах файла по убыванию объема информации: 0,5 Гбайт, 6 байт, 600 Мбайт, 1024 Кбайт 0,75 Мбайт, 8 Гбайт.</text:p>
      <text:p text:style-name="P98">В ответе каждый размер приведите в байтах.</text:p>
      <text:p text:style-name="P99"><text:bookmark-start text:name="border1"/><text:bookmark-end text:name="border1"/><text:span text:style-name="T100">Задание № 4</text:span><text:span text:style-name="T101"><text:line-break/></text:span><text:span text:style-name="T102">Найти машину.</text:span></text:p>
      <text:p text:style-name="P103">Произошло<text:s/>столкновение двух автомобилей. В результате один автомобиль скрылся с места преступления. Некоторые свидетели происшествия запомнили несколько цифр и букв номера этой машины, но не запомнили их порядок, при этом цифры и буквы в номере не повторяются. Вот они: 4, 2, 7, И, Л. Для того чтобы найти владельца машины нужно знать его точный номер (это четыре цифры и 3 буквы русского алфавита). Сколько нужно перебрать номеров, чтобы найти его?</text:p>
      <text:p text:style-name="P104"/>
      <text:p text:style-name="Standard"><text:span text:style-name="T105"><draw:g draw:z-index="251678720" draw:name="Group 21" draw:id="id15" draw:style-name="a22" text:anchor-type="paragraph"><svg:desc/><draw:custom-shape svg:x="4.24375in" svg:y="0.00139in" svg:width="1.80208in" svg:height="0.375in" draw:z-index="251658240" draw:id="id0" draw:style-name="a0" draw:name="Oval 2"><svg:desc/><text:p text:style-name="Обычный">3</text:p><draw:enhanced-geometry draw:type="non-primitive" svg:viewBox="0 0 1647821 342900" draw:enhanced-path="M 0 171450 L 0 171450 C 2 76761 368879 1 823910 1 1278944 1 1647822 76761 1647822 171451 1647822 171451 1647821 171451 1647821 171451 L 1647822 171452 C 1647822 266141 1278944 342901 823911 342902 368877 342902 0 266141 0 171452 -1 171451 0 171451 0 171451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821"/><draw:equation draw:name="f7" draw:formula="?f4 / 342900"/><draw:equation draw:name="f8" draw:formula="823911 * ?f5 / 1647821"/><draw:equation draw:name="f9" draw:formula="0 * ?f4 / 342900"/><draw:equation draw:name="f10" draw:formula="1647821 * ?f5 / 1647821"/><draw:equation draw:name="f11" draw:formula="171450 * ?f4 / 342900"/><draw:equation draw:name="f12" draw:formula="342900 * ?f4 / 342900"/><draw:equation draw:name="f13" draw:formula="0 * ?f5 / 1647821"/><draw:equation draw:name="f14" draw:formula="241318 * ?f5 / 1647821"/><draw:equation draw:name="f15" draw:formula="50217 * ?f4 / 342900"/><draw:equation draw:name="f16" draw:formula="292683 * ?f4 / 342900"/><draw:equation draw:name="f17" draw:formula="1406503 * ?f5 / 164782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onnector draw:type="line" svg:x1="5.12917in" svg:y1="0.37639in" svg:x2="5.12917in" svg:y2="0.62639in" draw:z-index="251659264" draw:id="id1" draw:style-name="a2" draw:name="AutoShape 3"><svg:desc/></draw:connector><draw:custom-shape svg:x="4.36875in" svg:y="0.62639in" svg:width="1.58333in" svg:height="0.45833in" draw:z-index="251660288" draw:id="id2" draw:style-name="a3" draw:name="Rectangle 4"><svg:desc/><text:p text:style-name="Обычный">4</text:p><draw:enhanced-geometry draw:type="non-primitive" svg:viewBox="0 0 21600 21600" draw:enhanced-path="M 0 0 L 21600 0 21600 21600 0 21600 Z N"/></draw:custom-shape><draw:connector draw:type="line" svg:x1="5.12917in" svg:y1="1.08472in" svg:x2="5.12917in" svg:y2="1.33472in" draw:z-index="251661312" draw:id="id3" draw:style-name="a5" draw:name="AutoShape 5"><svg:desc/></draw:connector><draw:custom-shape svg:x="4.36875in" svg:y="1.33472in" svg:width="1.53125in" svg:height="1.11458in" draw:z-index="251662336" draw:id="id4" draw:style-name="a6" draw:name="AutoShape 6"><svg:desc/><text:p text:style-name="Обычный">6</text:p><draw:enhanced-geometry draw:type="non-primitive" svg:viewBox="0 0 1400175 1019171" draw:enhanced-path="M 0 509585 L 700088 0 1400175 509585 700088 1019171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0175"/><draw:equation draw:name="f7" draw:formula="?f4 / 1019171"/><draw:equation draw:name="f8" draw:formula="700088 * ?f5 / 1400175"/><draw:equation draw:name="f9" draw:formula="0 * ?f4 / 1019171"/><draw:equation draw:name="f10" draw:formula="1400175 * ?f5 / 1400175"/><draw:equation draw:name="f11" draw:formula="509586 * ?f4 / 1019171"/><draw:equation draw:name="f12" draw:formula="1019171 * ?f4 / 1019171"/><draw:equation draw:name="f13" draw:formula="0 * ?f5 / 1400175"/><draw:equation draw:name="f14" draw:formula="350044 * ?f5 / 1400175"/><draw:equation draw:name="f15" draw:formula="254793 * ?f4 / 1019171"/><draw:equation draw:name="f16" draw:formula="1050131 * ?f5 / 1400175"/><draw:equation draw:name="f17" draw:formula="764378 * ?f4 / 101917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5.9in" svg:y1="1.88681in" svg:x2="6.30625in" svg:y2="1.89722in" draw:z-index="251663360" draw:id="id5" draw:style-name="a7" draw:name="AutoShape 9"><svg:desc/></draw:connector><draw:connector draw:type="line" svg:x1="3.9625in" svg:y1="1.88681in" svg:x2="4.36875in" svg:y2="1.89722in" draw:z-index="251664384" draw:id="id6" draw:style-name="a8" draw:name="AutoShape 10"><svg:desc/></draw:connector><draw:connector draw:type="line" svg:x1="6.30625in" svg:y1="1.89722in" svg:x2="6.30625in" svg:y2="2.22014in" draw:z-index="251665408" draw:id="id7" draw:style-name="a10" draw:name="AutoShape 11"><svg:desc/></draw:connector><draw:connector draw:type="line" svg:x1="3.9625in" svg:y1="1.89722in" svg:x2="3.9625in" svg:y2="2.22014in" draw:z-index="251666432" draw:id="id8" draw:style-name="a12" draw:name="AutoShape 12"><svg:desc/></draw:connector><draw:custom-shape svg:x="2.95208in" svg:y="2.22014in" svg:width="1.58333in" svg:height="0.45833in" draw:z-index="251667456" draw:id="id9" draw:style-name="a13" draw:name="Rectangle 13"><svg:desc/><text:p text:style-name="Обычный">5</text:p><draw:enhanced-geometry draw:type="non-primitive" svg:viewBox="0 0 21600 21600" draw:enhanced-path="M 0 0 L 21600 0 21600 21600 0 21600 Z N"/></draw:custom-shape><draw:connector draw:type="line" svg:x1="3.91042in" svg:y1="2.67847in" svg:x2="3.91042in" svg:y2="3.00139in" draw:z-index="251669504" draw:id="id10" draw:style-name="a15" draw:name="AutoShape 15"><svg:desc/></draw:connector><draw:connector draw:type="line" svg:x1="6.30625in" svg:y1="2.67847in" svg:x2="6.30625in" svg:y2="3.00139in" draw:z-index="251670528" draw:id="id11" draw:style-name="a17" draw:name="AutoShape 16"><svg:desc/></draw:connector><draw:connector draw:type="line" svg:x1="3.91042in" svg:y1="3.00139in" svg:x2="6.30625in" svg:y2="3.00139in" draw:z-index="251671552" draw:id="id12" draw:style-name="a18" draw:name="AutoShape 17"><svg:desc/></draw:connector><draw:connector draw:type="line" svg:x1="5.12917in" svg:y1="3.00139in" svg:x2="5.12917in" svg:y2="3.32431in" draw:z-index="251672576" draw:id="id13" draw:style-name="a20" draw:name="AutoShape 18"><svg:desc/></draw:connector><draw:custom-shape svg:x="4.36875in" svg:y="3.32431in" svg:width="1.58333in" svg:height="0.45833in" draw:z-index="251673600" draw:id="id14" draw:style-name="a21" draw:name="Rectangle 20"><svg:desc/><text:p text:style-name="Обычный">2</text:p><draw:enhanced-geometry draw:type="non-primitive" svg:viewBox="0 0 21600 21600" draw:enhanced-path="M 0 0 L 21600 0 21600 21600 0 21600 Z N"/></draw:custom-shape></draw:g></text:span><text:span text:style-name="T106">Задание №5<text:s/></text:span>Замените элементы в блок –схеме алгоритма</text:p>
      <text:p text:style-name="Standard"><text:s/>на соответствующие команды и найдите результат<text:s/></text:p>
      <text:p text:style-name="Standard">после выполнения алгоритма при а=250.</text:p>
      <text:list text:style-name="LFO1" text:continue-numbering="true">
        <text:list-item>
          <text:p text:style-name="P107">Ответ;</text:p>
        </text:list-item>
        <text:list-item>
          <text:p text:style-name="P108">+30;</text:p>
        </text:list-item>
        <text:list-item>
          <text:p text:style-name="P109">А;</text:p>
        </text:list-item>
        <text:list-item>
          <text:p text:style-name="P110">-50;</text:p>
        </text:list-item>
        <text:list-item>
          <text:p text:style-name="P111">-25;</text:p>
        </text:list-item>
        <text:list-item>
          <text:p text:style-name="P112"><text:span text:style-name="T113">а</text:span><text:span text:style-name="T114">&gt;190</text:span><text:span text:style-name="T115">; <text:s text:c="73"/>да<text:s/></text:span><text:span text:style-name="T116"><text:s text:c="45"/>нет</text:span></text:p>
        </text:list-item>
        <text:list-item>
          <text:p text:style-name="P117"><text:span text:style-name="T118"><draw:custom-shape svg:x="4.36875in" svg:y="2.30417in" svg:width="1.41667in" svg:height="0.4375in" draw:z-index="251680768" draw:id="id16" draw:style-name="a23" draw:name="AutoShape 23" text:anchor-type="paragraph"><svg:desc/><text:p text:style-name="P119">1</text:p><draw:enhanced-geometry draw:type="non-primitive" svg:viewBox="0 0 1295403 400050" draw:enhanced-path="M 0 400050 L 323848 0 1295403 0 971555 400050 Z N" draw:text-areas="?f36 ?f38 ?f37 ?f39" draw:glue-points="?f24 ?f25 ?f26 ?f27 ?f24 ?f28 ?f29 ?f27 ?f24 ?f25 ?f26 ?f27 ?f24 ?f28 ?f29 ?f27 ?f24 ?f30 ?f31 ?f25 ?f32 ?f27 ?f33 ?f28 ?f24 ?f34 ?f35 ?f27" draw:glue-point-leaving-directions="-360.0001, -90, -180, -270, -360.0001, -90, -180, -270, -360.0001, -360.0001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3"/><draw:equation draw:name="f7" draw:formula="?f4 / 400050"/><draw:equation draw:name="f8" draw:formula="647702 * ?f5 / 1295403"/><draw:equation draw:name="f9" draw:formula="0 * ?f4 / 400050"/><draw:equation draw:name="f10" draw:formula="1295403 * ?f5 / 1295403"/><draw:equation draw:name="f11" draw:formula="200025 * ?f4 / 400050"/><draw:equation draw:name="f12" draw:formula="400050 * ?f4 / 400050"/><draw:equation draw:name="f13" draw:formula="0 * ?f5 / 1295403"/><draw:equation draw:name="f14" draw:formula="-400056 * ?f4 / 400050"/><draw:equation draw:name="f15" draw:formula="809626 * ?f5 / 1295403"/><draw:equation draw:name="f16" draw:formula="1133479 * ?f5 / 1295403"/><draw:equation draw:name="f17" draw:formula="485777 * ?f5 / 1295403"/><draw:equation draw:name="f18" draw:formula="800106 * ?f4 / 400050"/><draw:equation draw:name="f19" draw:formula="161924 * ?f5 / 1295403"/><draw:equation draw:name="f20" draw:formula="242887 * ?f5 / 1295403"/><draw:equation draw:name="f21" draw:formula="75009 * ?f4 / 400050"/><draw:equation draw:name="f22" draw:formula="1052516 * ?f5 / 1295403"/><draw:equation draw:name="f23" draw:formula="325041 * ?f4 / 40005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7"/><draw:equation draw:name="f31" draw:formula="?f15 / ?f6"/><draw:equation draw:name="f32" draw:formula="?f16 / ?f6"/><draw:equation draw:name="f33" draw:formula="?f17 / ?f6"/><draw:equation draw:name="f34" draw:formula="?f18 / ?f7"/><draw:equation draw:name="f35" draw:formula="?f19 / ?f6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text:span text:style-name="T120"><draw:connector draw:type="line" svg:x1="5.12917in" svg:y1="2.05833in" svg:x2="5.12917in" svg:y2="2.30417in" draw:z-index="251679744" draw:id="id17" draw:style-name="a25" draw:name="AutoShape 22" text:anchor-type="paragraph"><svg:desc/></draw:connector></text:span><text:span text:style-name="T121"><draw:custom-shape svg:x="5.66042in" svg:y="0.49583in" svg:width="1.58333in" svg:height="0.45833in" draw:z-index="251668480" draw:id="id18" draw:style-name="a26" draw:name="Rectangle 14" text:anchor-type="paragraph"><svg:desc/><text:p text:style-name="Обычный">7</text:p><draw:enhanced-geometry draw:type="non-primitive" svg:viewBox="0 0 21600 21600" draw:enhanced-path="M 0 0 L 21600 0 21600 21600 0 21600 Z N"/></draw:custom-shape></text:span><text:span text:style-name="T122">+40</text:span><text:span text:style-name="T123">.</text:span>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ПРАКТИЧЕСКИЕ ЗАДАНИЯ</text:p>
      <text:p text:style-name="P137">Восстановить рисунок.</text:p>
      <text:p text:style-name="P138">Маша нарисовала открытку для Новогоднего праздника. Начала с простого карандаша - оформила контуры основных фигур. Но тут мама позвала<text:s/>ее обедать. А когда она вернулась, то обнаружила свой листок порванным на мелкие кусочки (маленький щенок постарался).<text:s/></text:p>
      <text:p text:style-name="P139"><text:span text:style-name="T140">Все части рисунка Маша собрала и отсканировала в отдельные файлы с именами image01.</text:span><text:span text:style-name="T141">bmp</text:span><text:span text:style-name="T142">,<text:s/></text:span><text:span text:style-name="T143">image</text:span><text:span text:style-name="T144">02.</text:span><text:span text:style-name="T145">bmp</text:span><text:span text:style-name="T146"><text:s/>и т.д. Помогите Маше восстановить ри</text:span><text:span text:style-name="T147">сунок и разукрасьте его.<text:s/></text:span></text:p>
      <text:p text:style-name="P148"><text:span text:style-name="T149">Готовый файл сохраните с именем image.</text:span><text:span text:style-name="T150">bmp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bottom="0.0833in"/>
      <style:text-properties style:font-name="Arial CYR" style:font-name-asian="Times New Roman" style:font-name-complex="Arial CYR" style:letter-kerning="false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 CYR" style:font-name-asian="Times New Roman" style:font-name-complex="Arial CYR" style:letter-kerning="false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оника</meta:initial-creator>
    <dc:creator>Вероника</dc:creator>
    <meta:creation-date>2014-08-06T07:12:00Z</meta:creation-date>
    <dc:date>2014-08-06T07:12:00Z</dc: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52" meta:row-count="13" meta:non-whitespace-character-count="1664"/>
  </office:meta>
</office:document-meta>
</file>